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style:font-name="Verdana" fo:font-size="11pt" style:text-underline-style="none" fo:font-weight="bold" officeooo:rsid="0065d117" officeooo:paragraph-rsid="001b7162" style:font-size-asian="11pt" style:font-weight-asian="bold" style:font-size-complex="11pt" style:font-weight-complex="bold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bold" officeooo:rsid="001b7162" officeooo:paragraph-rsid="001b7162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3652" style:font-weight-asian="bold" style:font-weight-complex="bold"/>
    </style:style>
    <style:style style:name="T3" style:family="text">
      <style:text-properties fo:font-weight="bold" officeooo:rsid="001a85d4" style:font-weight-asian="bold" style:font-weight-complex="bold"/>
    </style:style>
    <style:style style:name="T4" style:family="text">
      <style:text-properties fo:font-weight="bold" officeooo:rsid="00115a16" style:font-weight-asian="bold" style:font-weight-complex="bold"/>
    </style:style>
    <style:style style:name="T5" style:family="text">
      <style:text-properties officeooo:rsid="00123652"/>
    </style:style>
    <style:style style:name="T6" style:family="text">
      <style:text-properties officeooo:rsid="001a85d4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0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La Comisión de <text:span text:style-name="T3">Presupuesto y Hacienda</text:span> ha considerado el Proyecto de<text:span text:style-name="T1"> </text:span><text:span text:style-name="T4">Ley</text:span><text:span text:style-name="T1"> Nº </text:span><text:span text:style-name="T2">38381 – CD – UCR - FPCS</text:span> de l<text:span text:style-name="T5">os</text:span> diputado<text:span text:style-name="T5">s</text:span> <text:span text:style-name="T5">Cándido</text:span>, <text:span text:style-name="T5">Pullaro, Palo Oliver, Ciancio, Espíndola, Senn, Orciani, González, Di Stéfano, Bastía y Basile, </text:span>por el cual <text:span text:style-name="T5">se establece otorgar un bono extraordinario a agentes reemplazantes del sistema educativo provincial por un monto de $10.000 (diez mil pesos) mensuales hasta la reanudación del ciclo lectivo presencial</text:span>; y, por las razones expuestas en los fundamentos y las que podrá dar el miembro informante, esta Comisión <text:span text:style-name="T6">ha resuelto adherir al texto emitido por la Comisión de Educación, Ciencia, Tecnología e Innovación, aconsejando su aprobación.</text:span></text:p>
      <text:p text:style-name="P6">SALA DE LA COMISIÓN, 18 de Junio de 2020.</text:p>
      <text:p text:style-name="P4"><text:span text:style-name="T10">FIRMANTES: </text:span><text:span text:style-name="T8">BASTIA, SENN, LENCI, ULIELDIN, GARCIA, MARTINEZ, GIUSTINIANI, PALO OLIVER, GRANATA, SOL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19T10:20:03.024560229</dc:date>
    <meta:editing-cycles>55</meta:editing-cycles>
    <meta:editing-duration>PT1H37M1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51" meta:character-count="988" meta:non-whitespace-character-count="838"/>
  </office:meta>
</office:document-meta>
</file>